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ffc0f" officeooo:paragraph-rsid="0005070b"/>
    </style:style>
    <style:style style:name="P2" style:family="paragraph" style:parent-style-name="Standard">
      <style:text-properties officeooo:rsid="001e5c15" officeooo:paragraph-rsid="0005070b"/>
    </style:style>
    <style:style style:name="T1" style:family="text">
      <style:text-properties officeooo:rsid="0020c109"/>
    </style:style>
    <style:style style:name="T2" style:family="text">
      <style:text-properties officeooo:rsid="001ffc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Modèle de lettre à envoyer à l’émission Temps présent</text:h>
      <text:p text:style-name="P2"/>
      <text:p text:style-name="P2"/>
      <text:p text:style-name="P2"/>
      <text:p text:style-name="P2"/>
      <text:p text:style-name="P2"/>
      <text:p text:style-name="P2"/>
      <text:p text:style-name="P2">Madame, Monsieur,</text:p>
      <text:p text:style-name="P2"/>
      <text:p text:style-name="P2"/>
      <text:p text:style-name="P2">C’est avec un grand intérêt que <text:span text:style-name="T1">j’ai</text:span> suivi l’émission de Temps présent diffusée le jeudi 17 décembre 2020. Mais c’est aussi avec consternation que <text:span text:style-name="T1">j’ai</text:span> pris connaissance de la vacuité des accusations portées à l’époque contre M. Krähenbühl, accusations qui l’ont poussé à la démission. </text:p>
      <text:p text:style-name="P2"/>
      <text:p text:style-name="P2">La rapidité avec laquelle le Conseil fédéral, par l’intermédiaire de M. Cassis, a suspendu à l’époque les versements complémentaires destinés à l’UNRWA, versements indispensables étant donné l’abandon par les États Unis de M. Trump d<text:span text:style-name="T1">u</text:span> soutien à cette organisation, <text:span text:style-name="T1">m’</text:span>avait déjà à l’époque stupéfait. On peut ensuite légitimement se demander pourquoi le même M. Cassis met si peu d’empressement à rendre ce rapport <text:span text:style-name="T1">innocentant complètement M. Krähenbühl </text:span>public.</text:p>
      <text:p text:style-name="P2"/>
      <text:p text:style-name="P2"><text:span text:style-name="T1">Je tiens</text:span> à remercier les journalistes A.-F. Widman et X. Nicol, ainsi que leur équipe, pour <text:span text:style-name="T2">ce documentaire étayé. </text:span><text:span text:style-name="T1">Je ne peux qu’encourager</text:span><text:span text:style-name="T2"> l’émission Temps présent à poursuivre dans cette voie.</text:span></text:p>
      <text:p text:style-name="P2"/>
      <text:p text:style-name="P1">En vous remerciant de l’attention que vous avez portée à ces remarques, je vous adresse mes meilleures salutation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21T17:01:07.814759338</meta:creation-date>
    <dc:date>2020-12-21T17:03:09.549778612</dc:date>
    <meta:editing-duration>PT2M2S</meta:editing-duration>
    <meta:editing-cycles>1</meta:editing-cycles>
    <meta:document-statistic meta:table-count="0" meta:image-count="0" meta:object-count="0" meta:page-count="1" meta:paragraph-count="6" meta:word-count="173" meta:character-count="1125" meta:non-whitespace-character-count="957"/>
    <meta:generator>LibreOffice/7.0.4.2$Linux_X86_64 LibreOffice_project/00$Build-2</meta:generator>
  </office:meta>
</office:document-meta>
</file>